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2" style:parent-style-name="bluetext1" style:family="text">
      <style:text-properties style:font-name="標楷體" style:font-name-asian="標楷體" style:font-name-complex="Times New Roman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end" fo:margin-bottom="0.125in" fo:line-height="0.1666in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end" fo:margin-bottom="0.125in" fo:line-height="0.1666in"/>
      <style:text-properties style:font-name="標楷體" style:font-name-asian="標楷體" fo:color="#000000"/>
    </style:style>
    <style:style style:name="P8" style:parent-style-name="內文" style:family="paragraph">
      <style:paragraph-properties fo:text-align="end" fo:margin-bottom="0.125in" fo:line-height="0.1666in"/>
      <style:text-properties style:font-name="標楷體" style:font-name-asian="標楷體" fo:color="#000000"/>
    </style:style>
    <style:style style:name="P9" style:parent-style-name="內文" style:family="paragraph">
      <style:paragraph-properties fo:text-align="end" fo:margin-bottom="0.125in" fo:line-height="0.1666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bottom="0.12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6.4187in"/>
    </style:style>
    <style:style style:name="Table17" style:family="table">
      <style:table-properties style:width="6.4187in" fo:margin-left="0in" table:align="center"/>
    </style:style>
    <style:style style:name="TableRow19" style:family="table-row">
      <style:table-row-properties style:min-row-height="2.077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3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8" style:parent-style-name="內文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0" style:family="table-row">
      <style:table-row-properties style:min-row-height="1.580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bluetext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text-properties style:font-name="標楷體" style:font-name-asian="標楷體" fo:color="#000000"/>
    </style:style>
    <style:style style:name="P42" style:parent-style-name="內文" style:list-style-name="LFO2" style:family="paragraph">
      <style:text-properties style:font-name="標楷體" style:font-name-asian="標楷體" fo:color="#000000"/>
    </style:style>
    <style:style style:name="P43" style:parent-style-name="內文" style:list-style-name="LFO2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8" style:family="table-row">
      <style:table-row-properties style:min-row-height="2.4881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3" style:family="paragraph">
      <style:paragraph-properties fo:text-align="justify" fo:margin-bottom="0.125in" fo:text-indent="-0.5805in">
        <style:tab-stops>
          <style:tab-stop style:type="left" style:position="-1.4194in"/>
        </style:tab-stops>
      </style:paragraph-properties>
      <style:text-properties style:font-name="標楷體" style:font-name-asian="標楷體" fo:color="#000000"/>
    </style:style>
    <style:style style:name="TableColumn52" style:family="table-column">
      <style:table-column-properties style:column-width="2.143in"/>
    </style:style>
    <style:style style:name="TableColumn53" style:family="table-column">
      <style:table-column-properties style:column-width="1.027in"/>
    </style:style>
    <style:style style:name="TableColumn54" style:family="table-column">
      <style:table-column-properties style:column-width="0.9152in"/>
    </style:style>
    <style:style style:name="TableColumn55" style:family="table-column">
      <style:table-column-properties style:column-width="0.4166in"/>
    </style:style>
    <style:style style:name="TableColumn56" style:family="table-column">
      <style:table-column-properties style:column-width="1.7493in"/>
    </style:style>
    <style:style style:name="Table51" style:family="table">
      <style:table-properties style:width="6.2513in" fo:margin-left="0.1215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bottom="0.125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陽明交通大學智慧科學暨綠能學院研究所碩士班</text:span><text:span text:style-name="T3">學分抵免申請表</text:span></text:p>
      <text:p text:style-name="P4"><text:span text:style-name="T5">□</text:span><text:span text:style-name="T6">智慧計算與科技研究所</text:span></text:p>
      <text:p text:style-name="P7">□智慧系統與應用研究所</text:p>
      <text:p text:style-name="P8">□智慧與綠能產學研究所</text:p>
      <text:p text:style-name="P9"><text:s text:c="3"/>□智慧物聯網產業碩士專班所</text:p>
      <text:p text:style-name="P10"><text:span text:style-name="T11">申請人學號：</text:span><text:span text:style-name="T12"><text:s text:c="16"/></text:span><text:span text:style-name="T13">姓名：</text:span><text:span text:style-name="T14"><text:s text:c="16"/></text:span><text:span text:style-name="T15">申請日期：</text:span><text:span text:style-name="T16"><text:s text:c="16"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一、學分抵免規定：</text:p>
            <text:list text:style-name="LFO1" text:continue-numbering="true">
              <text:list-item>
                <text:list>
                  <text:list-item>
                    <text:p text:style-name="P22">學分扺免申請應於取得學分後次學期（新生為入學後第一學期）選課加退選截止日之一週前提出。</text:p>
                  </text:list-item>
                  <text:list-item>
                    <text:p text:style-name="P23">不列為大學畢業學分之本院研究所課程成績達七十五分(含)以上，且未超過抵免學分上限者，可以申請抵免。</text:p>
                  </text:list-item>
                  <text:list-item>
                    <text:p text:style-name="P24">選修本校其他研究所以及外校研究所課程達七十五分(含)以上，且不列為大學畢業學分者，得申請抵免。</text:p>
                  </text:list-item>
                  <text:list-item>
                    <text:p text:style-name="P25">選修國外研究所課程達相當等級以上，且不列為大學畢業學分者，得申請抵免。</text:p>
                  </text:list-item>
                  <text:list-item>
                    <text:p text:style-name="P26">不得申請「論文研究」、「產業論文研究」或「論文研討」抵免。</text:p>
                  </text:list-item>
                  <text:list-item>
                    <text:p text:style-name="P27">申請抵免學分以二十四學分為限，其中本學院以外之其他研究所選修學分以六學分為限。</text:p>
                  </text:list-item>
                  <text:list-item>
                    <text:p text:style-name="P28"><text:span text:style-name="T29">已抵免之課程若與遂後所修院內課程名稱相近，於計算畢業學分時有疑慮者，一律以課程委員會判定結果採計，請同學斟酌。</text:span></text:p>
                  </text:list-item>
                </text:list>
              </text:list-item>
            </text:list>
          </table:table-cell>
        </table:table-row>
        <table:table-row table:style-name="TableRow30">
          <table:table-cell table:style-name="TableCell31">
            <text:p text:style-name="P32">二、應繳交文件：</text:p>
            <text:list text:style-name="LFO2" text:continue-numbering="true">
              <text:list-item>
                <text:p text:style-name="P33"><text:span text:style-name="T34">國立陽明交通大學</text:span><text:span text:style-name="T35">智慧科學暨綠能學院</text:span><text:span text:style-name="T36">研究所碩士班學分抵免申請表一份</text:span><text:span text:style-name="T37">_</text:span><text:span text:style-name="T38">頁</text:span><text:span text:style-name="T39">1</text:span><text:span text:style-name="T40">。</text:span></text:p>
              </text:list-item>
              <text:list-item>
                <text:p text:style-name="P41">國立陽明交通大學抵修學分申請表一份_頁2。</text:p>
              </text:list-item>
              <text:list-item>
                <text:p text:style-name="P42">研究所科目學分證明一份_頁3。</text:p>
              </text:list-item>
              <text:list-item>
                <text:p text:style-name="P43"><text:span text:style-name="T44">成績單</text:span><text:span text:style-name="T45">正本</text:span><text:span text:style-name="T46">一份。</text:span></text:p>
              </text:list-item>
              <text:list-item>
                <text:p text:style-name="P47">其他有利審查之資料（如為本所課程則不需要），如課號、任課老師、課程內容教材綱要等。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申請學分抵免之課程：（請只填寫前四欄，勿填寫最後一欄「審查結果」）</text:p>
              </text:list-item>
            </text:list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課程名稱</text:p>
                </table:table-cell>
                <table:table-cell table:style-name="TableCell60">
                  <text:p text:style-name="P61">開課學校及</text:p>
                  <text:p text:style-name="P62">研究所名稱</text:p>
                </table:table-cell>
                <table:table-cell table:style-name="TableCell63">
                  <text:p text:style-name="P64">課程</text:p>
                  <text:p text:style-name="P65">起迄日期</text:p>
                </table:table-cell>
                <table:table-cell table:style-name="TableCell66">
                  <text:p text:style-name="P67">成績</text:p>
                </table:table-cell>
                <table:table-cell table:style-name="TableCell68">
                  <text:p text:style-name="P69">審查結果</text:p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</table:table-row>
      </table:table>
      <text:p text:style-name="P115"/>
      <text:p text:style-name="P116"><text:span text:style-name="T117">申請人簽名：</text:span><text:span text:style-name="T11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02</meta:initial-creator>
    <dc:creator>Yi-Yu Lin</dc:creator>
    <meta:creation-date>2025-08-11T05:42:00Z</meta:creation-date>
    <dc:date>2025-08-11T05:42:00Z</dc:date>
    <meta:print-date>2020-09-22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