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4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5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5.9256in"/>
    </style:style>
    <style:style style:name="Table8" style:family="table">
      <style:table-properties style:width="5.9256in" fo:margin-left="0in" table:align="left"/>
    </style:style>
    <style:style style:name="TableRow10" style:family="table-row">
      <style:table-row-properties style:min-row-height="0.72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min-row-height="1.0548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bottom="0.125in" fo:line-height="0.2222in" fo:margin-left="0.3333in" fo:text-indent="0.2569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bottom="0.125in" fo:line-height="0.2222in" fo:margin-left="0.5902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9006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 fo:line-height="0.25in" fo:margin-left="0.3347in" fo:text-indent="-0.2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47in">
        <style:tab-stops>
          <style:tab-stop style:type="left" style:position="0.2486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min-row-height="0.687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2.15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text-align="justify" fo:margin-bottom="0.125in" fo:line-height="0.2222in" fo:margin-left="0.5826in" fo:text-indent="-0.484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6194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1.76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margin-bottom="0.125in" fo:line-height="0.2222in" fo:text-indent="-0.2347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125in" fo:line-height="0.2222in" fo:text-indent="0.6666in"/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margin-bottom="0.125in" fo:line-height="0.2222in" fo:margin-left="0.3333in" fo:text-indent="2.9166in">
        <style:tab-stops>
          <style:tab-stop style:type="left" style:position="0.25in"/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陽明交通大學智慧科學暨綠能學院</text:span><text:span text:style-name="T5"><text:line-break/>博士生論文計畫考試</text:span><text:span text:style-name="T6">申請表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論文計畫考試規定：</text:p>
              </text:list-item>
            </text:list>
            <text:p text:style-name="P13">博士班學生應於通過資格考試後一年內（不含休學期間）通過論文計畫考試，成為博士學位候選人。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博士生資料：</text:p>
              </text:list-item>
            </text:list>
            <text:p text:style-name="P17">學號：　　　 　姓名：</text:p>
            <text:p text:style-name="P18">email：　　　　　　　　　 <text:s text:c="2"/>電話：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考試時間：</text:p>
              </text:list-item>
            </text:list>
            <text:p text:style-name="P22"><text:s text:c="3"/>考試地點：</text:p>
            <text:p text:style-name="P23"><text:s text:c="3"/>論文計畫口試委員(共3名)：</text:p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研究題目：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敘述研究題目之定義與基本假設、研究動機、背景說明與文獻縱覽、研究方法及步驟、所須設備材料、預期結果、時程安排、參考資料。</text:span><text:span text:style-name="T32">（請自行擴展本欄位，或以附件附加）：</text:span></text:p>
              </text:list-item>
            </text:list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<text:span text:style-name="T36">博士生簽名：　　　　　　　　　　　　日期：</text:span>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指導教授簽名： <text:s text:c="21"/>日期：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院長審核：</text:p>
              </text:list-item>
            </text:list>
            <text:p text:style-name="P43">□　同意</text:p>
            <text:p text:style-name="P44">　　 <text:s text:c="3"/>□　不同意</text:p>
            <text:p text:style-name="P45">　　　　　　　　　　　　　　　　　　</text:p>
            <text:p text:style-name="P46">核章：_________________________ <text:s text:c="3"/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84in" fo:margin-left="1.1812in" fo:margin-bottom="0.677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0.3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11.6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dc:subject/>
    <meta:initial-creator>cjchen</meta:initial-creator>
    <dc:creator>黃祥元</dc:creator>
    <meta:creation-date>2025-07-14T01:23:00Z</meta:creation-date>
    <dc:date>2025-07-14T01:23:00Z</dc:date>
    <meta:print-date>2005-04-0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