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</style:style>
    <style:style style:name="T2" style:parent-style-name="bluetext1" style:family="text">
      <style:text-properties style:font-name="標楷體" style:font-name-asian="標楷體" style:font-name-complex="Times New Roman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end" fo:margin-bottom="0.125in" fo:line-height="0.1666in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end" fo:margin-bottom="0.125in" fo:line-height="0.1666in"/>
      <style:text-properties style:font-name="標楷體" style:font-name-asian="標楷體" fo:color="#000000"/>
    </style:style>
    <style:style style:name="P8" style:parent-style-name="內文" style:family="paragraph">
      <style:paragraph-properties fo:text-align="end" fo:margin-bottom="0.125in" fo:line-height="0.1666in"/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margin-bottom="0.125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6.4187in"/>
    </style:style>
    <style:style style:name="Table16" style:family="table">
      <style:table-properties style:width="6.4187in" fo:margin-left="0in" table:align="center"/>
    </style:style>
    <style:style style:name="TableRow18" style:family="table-row">
      <style:table-row-properties style:min-row-height="2.0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2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7" style:parent-style-name="內文" style:list-style-name="LFO1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9" style:family="table-row">
      <style:table-row-properties style:min-row-height="1.580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list-style-name="LFO2" style:family="paragraph"/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bluetext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list-style-name="LFO2" style:family="paragraph">
      <style:text-properties style:font-name="標楷體" style:font-name-asian="標楷體" fo:color="#000000"/>
    </style:style>
    <style:style style:name="P41" style:parent-style-name="內文" style:list-style-name="LFO2" style:family="paragraph">
      <style:text-properties style:font-name="標楷體" style:font-name-asian="標楷體" fo:color="#000000"/>
    </style:style>
    <style:style style:name="P42" style:parent-style-name="內文" style:list-style-name="LFO2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47" style:family="table-row">
      <style:table-row-properties style:min-row-height="2.4881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3" style:family="paragraph">
      <style:paragraph-properties fo:text-align="justify" fo:margin-bottom="0.125in" fo:text-indent="-0.5805in">
        <style:tab-stops>
          <style:tab-stop style:type="left" style:position="-0.8027in"/>
        </style:tab-stops>
      </style:paragraph-properties>
      <style:text-properties style:font-name="標楷體" style:font-name-asian="標楷體" fo:color="#000000"/>
    </style:style>
    <style:style style:name="TableColumn51" style:family="table-column">
      <style:table-column-properties style:column-width="2.143in"/>
    </style:style>
    <style:style style:name="TableColumn52" style:family="table-column">
      <style:table-column-properties style:column-width="1.027in"/>
    </style:style>
    <style:style style:name="TableColumn53" style:family="table-column">
      <style:table-column-properties style:column-width="0.9152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1.7493in"/>
    </style:style>
    <style:style style:name="Table50" style:family="table">
      <style:table-properties style:width="6.2513in" fo:margin-left="0.1215in" table:align="lef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bottom="0.125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陽明交通大學智慧科學暨綠能學院研究所碩士班</text:span><text:span text:style-name="T3">學分抵免申請表</text:span></text:p>
      <text:p text:style-name="P4"><text:span text:style-name="T5">□</text:span><text:span text:style-name="T6">智慧計算與科技研究所</text:span></text:p>
      <text:p text:style-name="P7">□智慧系統與應用研究所</text:p>
      <text:p text:style-name="P8">□智慧與綠能產學研究所</text:p>
      <text:p text:style-name="P9"><text:span text:style-name="T10">申請人學號：</text:span><text:span text:style-name="T11"><text:s text:c="16"/></text:span><text:span text:style-name="T12">姓名：</text:span><text:span text:style-name="T13"><text:s text:c="16"/></text:span><text:span text:style-name="T14">申請日期：</text:span><text:span text:style-name="T15"><text:s text:c="16"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一、學分抵免規定：</text:p>
            <text:list text:style-name="LFO1" text:continue-numbering="true">
              <text:list-item>
                <text:list>
                  <text:list-item>
                    <text:p text:style-name="P21">學分扺免申請應於取得學分後次學期（新生為入學後第一學期）選課加退選截止日之一週前提出。</text:p>
                  </text:list-item>
                  <text:list-item>
                    <text:p text:style-name="P22">不列為大學畢業學分之本院研究所課程成績達七十五分(含)以上，且未超過抵免學分上限者，可以申請抵免。</text:p>
                  </text:list-item>
                  <text:list-item>
                    <text:p text:style-name="P23">選修本校其他研究所以及外校研究所課程達七十五分(含)以上，且不列為大學畢業學分者，得申請抵免。</text:p>
                  </text:list-item>
                  <text:list-item>
                    <text:p text:style-name="P24">選修國外研究所課程達相當等級以上，且不列為大學畢業學分者，得申請抵免。</text:p>
                  </text:list-item>
                  <text:list-item>
                    <text:p text:style-name="P25">不得申請「論文研究」、「產業論文研究」或「論文研討」抵免。</text:p>
                  </text:list-item>
                  <text:list-item>
                    <text:p text:style-name="P26">申請抵免學分以二十四學分為限，其中本學院以外之其他研究所選修學分以六學分為限。</text:p>
                  </text:list-item>
                  <text:list-item>
                    <text:p text:style-name="P27"><text:span text:style-name="T28">已抵免之課程若與遂後所修院內課程名稱相近，於計算畢業學分時有疑慮者，一律以課程委員會判定結果採計，請同學斟酌。</text:span></text:p>
                  </text:list-item>
                </text:list>
              </text:list-item>
            </text:list>
          </table:table-cell>
        </table:table-row>
        <table:table-row table:style-name="TableRow29">
          <table:table-cell table:style-name="TableCell30">
            <text:p text:style-name="P31">二、應繳交文件：</text:p>
            <text:list text:style-name="LFO2" text:continue-numbering="true">
              <text:list-item>
                <text:p text:style-name="P32"><text:span text:style-name="T33">國立陽明交通大學</text:span><text:span text:style-name="T34">智慧科學暨綠能學院</text:span><text:span text:style-name="T35">研究所碩士班學分抵免申請表一份</text:span><text:span text:style-name="T36">_</text:span><text:span text:style-name="T37">頁</text:span><text:span text:style-name="T38">1</text:span><text:span text:style-name="T39">。</text:span></text:p>
              </text:list-item>
              <text:list-item>
                <text:p text:style-name="P40">國立陽明交通大學抵修學分申請表一份_頁2。</text:p>
              </text:list-item>
              <text:list-item>
                <text:p text:style-name="P41">研究所科目學分證明一份_頁3。</text:p>
              </text:list-item>
              <text:list-item>
                <text:p text:style-name="P42"><text:span text:style-name="T43">成績單</text:span><text:span text:style-name="T44">正本</text:span><text:span text:style-name="T45">一份。</text:span></text:p>
              </text:list-item>
              <text:list-item>
                <text:p text:style-name="P46">其他有利審查之資料（如為本所課程則不需要），如課號、任課老師、課程內容教材綱要等。</text:p>
              </text:list-item>
            </text:list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>申請學分抵免之課程：（請只填寫前四欄，勿填寫最後一欄「審查結果」）</text:p>
              </text:list-item>
            </text:list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課程名稱</text:p>
                </table:table-cell>
                <table:table-cell table:style-name="TableCell59">
                  <text:p text:style-name="P60">開課學校及</text:p>
                  <text:p text:style-name="P61">研究所名稱</text:p>
                </table:table-cell>
                <table:table-cell table:style-name="TableCell62">
                  <text:p text:style-name="P63">課程</text:p>
                  <text:p text:style-name="P64">起迄日期</text:p>
                </table:table-cell>
                <table:table-cell table:style-name="TableCell65">
                  <text:p text:style-name="P66">成績</text:p>
                </table:table-cell>
                <table:table-cell table:style-name="TableCell67">
                  <text:p text:style-name="P68">審查結果</text:p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/>
          </table:table-cell>
        </table:table-row>
      </table:table>
      <text:p text:style-name="P114"/>
      <text:p text:style-name="P115"><text:span text:style-name="T116">申請人簽名：</text:span><text:span text:style-name="T11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2</meta:initial-creator>
    <dc:creator>黃祥元</dc:creator>
    <meta:creation-date>2023-10-06T03:37:00Z</meta:creation-date>
    <dc:date>2025-02-11T01:34:00Z</dc:date>
    <meta:print-date>2020-09-22T08:4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5" meta:character-count="706" meta:row-count="5" meta:non-whitespace-character-count="602"/>
  </office:meta>
</office:document-meta>
</file>