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text-properties style:font-name="標楷體" style:font-name-asian="標楷體" fo:font-size="19pt" style:font-size-asian="19pt" style:font-size-complex="19pt"/>
    </style:style>
    <style:style style:name="TableColumn4" style:family="table-column">
      <style:table-column-properties style:column-width="1.8645in"/>
    </style:style>
    <style:style style:name="TableColumn5" style:family="table-column">
      <style:table-column-properties style:column-width="5.3826in"/>
    </style:style>
    <style:style style:name="Table3" style:family="table">
      <style:table-properties style:width="7.2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1708in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1.843in"/>
    </style:style>
    <style:style style:name="Table67" style:family="table">
      <style:table-properties style:width="7.247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2.4152in"/>
    </style:style>
    <style:style style:name="TableColumn143" style:family="table-column">
      <style:table-column-properties style:column-width="2.4152in"/>
    </style:style>
    <style:style style:name="TableColumn144" style:family="table-column">
      <style:table-column-properties style:column-width="2.4166in"/>
    </style:style>
    <style:style style:name="Table141" style:family="table">
      <style:table-properties style:width="7.247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____學年度第___學期　學位考試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系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指導教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考試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考試時間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考試地點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說明：</text:p>
            <text:list text:style-name="LFO1" text:continue-numbering="true">
              <text:list-item>
                <text:p text:style-name="P59">申請要件：</text:p>
                <text:list text:continue-numbering="true">
                  <text:list-item>
                    <text:p text:style-name="P60">修業期滿（碩士生申請提前畢業須符合修業規章規定）。</text:p>
                  </text:list-item>
                  <text:list-item>
                    <text:p text:style-name="P61">修畢各系所規定之應修科目與學分。</text:p>
                  </text:list-item>
                  <text:list-item>
                    <text:p text:style-name="P62">博士學位候選人在修課學分數及論文發表篇數等都達到畢業要求，且通過資格考試及論文計畫考試。</text:p>
                  </text:list-item>
                </text:list>
              </text:list-item>
              <text:list-item>
                <text:p text:style-name="P63">申請學位考試須經指導教授同意後向所屬系所辦理。</text:p>
              </text:list-item>
            </text:list>
            <text:p text:style-name="P64"/>
          </table:table-cell>
          <table:covered-table-cell/>
        </table:table-row>
      </table:table>
      <text:p text:style-name="P65"/>
      <text:p text:style-name="P66">論文口試委員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>最高學歷</text:p>
          </table:table-cell>
          <table:table-cell table:style-name="TableCell78">
            <text:p text:style-name="P79">服務單位</text:p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>專長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以上資料經申請人確認無誤、申請人簽章：______________________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系所核准簽章欄</text:p>
          </table:table-cell>
          <table:table-cell table:style-name="TableCell148">
            <text:p text:style-name="P149">指導教授</text:p>
          </table:table-cell>
          <table:table-cell table:style-name="TableCell150">
            <text:p text:style-name="P151">系所/班主任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>擬推薦之召集人姓名：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y</meta:initial-creator>
    <dc:creator>maggy</dc:creator>
    <meta:creation-date>2023-11-28T07:15:00Z</meta:creation-date>
    <dc:date>2024-08-07T07:23:00Z</dc:date>
    <meta:template xlink:href="Normal" xlink:type="simple"/>
    <meta:editing-cycles>4</meta:editing-cycles>
    <meta:editing-duration>PT60S</meta:editing-duration>
    <meta:user-defined meta:name="GrammarlyDocumentId">01808e3ead9db4bfa40a854e3fa8d944f2dd4a5ad107f5a21c4d8d4d1eed5044</meta:user-defined>
    <meta:document-statistic meta:page-count="1" meta:paragraph-count="36" meta:word-count="170" meta:character-count="327" meta:row-count="64" meta:non-whitespace-character-count="193"/>
  </office:meta>
</office:document-meta>
</file>