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4" style:parent-style-name="bluetext1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/>
    </style:style>
    <style:style style:name="P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end" fo:margin-bottom="0.125in" fo:line-height="0.1666in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text-align="end" fo:margin-bottom="0.125in" fo:line-height="0.1666in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text-align="end" fo:margin-bottom="0.125in" fo:line-height="0.1666in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26" style:parent-style-name="內文" style:list-style-name="LFO1" style:family="paragraph">
      <style:paragraph-properties fo:text-align="justify" fo:margin-top="0.125in" fo:line-height="0.2777in"/>
      <style:text-properties style:font-name="標楷體" style:font-name-asian="標楷體" fo:color="#000000" style:font-size-complex="12pt"/>
    </style:style>
    <style:style style:name="P27" style:parent-style-name="內文" style:list-style-name="LFO1" style:family="paragraph">
      <style:paragraph-properties fo:text-align="justify"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8" style:parent-style-name="內文" style:list-style-name="LFO1" style:family="paragraph">
      <style:paragraph-properties fo:text-align="justify"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list-style-name="LFO1" style:family="paragraph">
      <style:paragraph-properties fo:text-align="justify" fo:margin-top="0.125in" fo:line-height="0.2777in" fo:margin-left="0.2479in" fo:text-indent="-0.24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justify" fo:margin-top="0.125in" fo:line-height="0.2777in" fo:margin-left="0.247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justify" fo:margin-top="0.125in" fo:line-height="0.2777in" fo:margin-left="0.247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justify" fo:margin-top="0.125in" fo:line-height="0.2777in" fo:margin-left="0.2479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list-style-name="LFO1" style:family="paragraph">
      <style:paragraph-properties fo:text-align="justify" fo:margin-top="0.125in" fo:line-height="0.2777in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list-style-name="LFO1" style:family="paragraph">
      <style:paragraph-properties fo:text-align="justify" fo:margin-top="0.125in" fo:line-height="0.2777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list-style-name="LFO1" style:family="paragraph">
      <style:paragraph-properties fo:text-align="justify" fo:margin-top="0.125in" fo:line-height="0.2777in"/>
      <style:text-properties style:font-name="標楷體" style:font-name-asian="標楷體" fo:color="#000000" style:font-size-complex="12pt"/>
    </style:style>
    <style:style style:name="P96" style:parent-style-name="內文" style:list-style-name="LFO2" style:family="paragraph">
      <style:paragraph-properties fo:text-align="justify" fo:margin-top="0.125in" fo:line-height="0.2777in" fo:text-indent="0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 fo:line-height="0.2777in" fo:margin-left="3.543in" fo:margin-right="-0.04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margin-top="0.125in" fo:line-height="0.2777in" fo:margin-left="-0.0013in" fo:margin-right="-0.0402in">
        <style:tab-stops>
          <style:tab-stop style:type="left" style:position="3.447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Cambria Math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end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碩士生修</text:span><text:span text:style-name="T3">習非</text:span><text:span text:style-name="T4">智慧科學暨綠能學院</text:span><text:span text:style-name="T5">課程</text:span><text:span text:style-name="T6">申請書</text:span></text:p>
      <text:p text:style-name="P7"/>
      <text:p text:style-name="P8"><text:span text:style-name="T9">□</text:span><text:span text:style-name="T10">智慧計算與科技研究所</text:span></text:p>
      <text:p text:style-name="P11"><text:span text:style-name="T12">□</text:span><text:span text:style-name="T13">智慧系統與應用研究所</text:span></text:p>
      <text:p text:style-name="P14"><text:span text:style-name="T15">□</text:span><text:span text:style-name="T16">智慧與綠能產學研究所</text:span></text:p>
      <text:p text:style-name="P17"/>
      <text:p text:style-name="P18"><text:span text:style-name="T19">申請人學號：</text:span><text:span text:style-name="T20"><text:s text:c="10"/></text:span><text:span text:style-name="T21">姓名：</text:span><text:span text:style-name="T22"><text:s text:c="15"/></text:span><text:span text:style-name="T23">申請日期：</text:span><text:span text:style-name="T24"><text:s text:c="8"/></text:span></text:p>
      <text:p text:style-name="P25">事宜：擬修習非本學院課程，並計入本院畢業學分數。（但須經所長認可之課程）</text:p>
      <text:list text:style-name="LFO1" text:continue-numbering="true">
        <text:list-item>
          <text:p text:style-name="P26">說明：</text:p>
          <text:list text:continue-numbering="true">
            <text:list-item>
              <text:p text:style-name="P27">智慧計算與科技研究所、智慧系統與應用研究所、智慧與綠能產學研究所:依其入學年度修業要點規定修課，另六學分可選擇經所長認可之非本學院課程。</text:p>
            </text:list-item>
            <text:list-item>
              <text:p text:style-name="P28"><text:span text:style-name="T29">欲申請修習非本學院課程者須填寫「碩士生修習非本學院課程申請書」，經指導教授同意後，於</text:span><text:span text:style-name="T30">當學期網路選課截止前</text:span><text:span text:style-name="T31">提出申請，經所長認可後方得計入畢業學分，</text:span><text:span text:style-name="T32">逾期一概不受理</text:span><text:span text:style-name="T33">。</text:span></text:p>
            </text:list-item>
          </text:list>
        </text:list-item>
        <text:list-item>
          <text:p text:style-name="P34"><text:span text:style-name="T35">現因</text:span><text:span text:style-name="T36"><text:s text:c="49"/></text:span><text:span text:style-name="T37">（理由填詳）</text:span><text:span text:style-name="T38">，</text:span></text:p>
        </text:list-item>
      </text:list>
      <text:p text:style-name="P39"><text:span text:style-name="T40">擬於</text:span><text:span text:style-name="T41"><text:s text:c="5"/></text:span><text:span text:style-name="T42">學年度第</text:span><text:span text:style-name="T43"><text:s text:c="4"/></text:span><text:span text:style-name="T44">學期修</text:span><text:span text:style-name="T45"><text:s text:c="15"/></text:span><text:span text:style-name="T46">系</text:span><text:span text:style-name="T47">/</text:span><text:span text:style-name="T48">所</text:span><text:span text:style-name="T49"><text:s text:c="13"/></text:span><text:span text:style-name="T50">老師</text:span></text:p>
      <text:p text:style-name="P51"><text:span text:style-name="T52">所授之永久課號：</text:span><text:span text:style-name="T53"><text:s text:c="7"/></text:span><text:span text:style-name="T54">當期課號：</text:span><text:span text:style-name="T55"><text:s text:c="7"/></text:span><text:span text:style-name="T56">課名：</text:span><text:span text:style-name="T57"><text:s text:c="20"/></text:span><text:span text:style-name="T58">，</text:span></text:p>
      <text:p text:style-name="P59">並計入本所畢業學分數，請核示。</text:p>
      <text:list text:style-name="LFO1" text:continue-numbering="true">
        <text:list-item>
          <text:p text:style-name="P60"><text:span text:style-name="T61">□</text:span><text:span text:style-name="T62">無。</text:span><text:span text:style-name="T63">□</text:span><text:span text:style-name="T64">入學時已抵免之外所</text:span><text:span text:style-name="T65">(</text:span><text:span text:style-name="T66">校</text:span><text:span text:style-name="T67">)</text:span><text:span text:style-name="T68">課程：</text:span><text:span text:style-name="T69"><text:line-break/></text:span><text:span text:style-name="T70">開課校系名：</text:span><text:span text:style-name="T71"><text:s text:c="14"/></text:span><text:span text:style-name="T72">課程名稱：</text:span><text:span text:style-name="T73"><text:s text:c="16"/></text:span><text:span text:style-name="T74">，共</text:span><text:span text:style-name="T75"><text:s text:c="4"/></text:span><text:span text:style-name="T76">學分。</text:span></text:p>
        </text:list-item>
        <text:list-item>
          <text:p text:style-name="P77"><text:span text:style-name="T78">□</text:span><text:span text:style-name="T79">無。</text:span><text:span text:style-name="T80">□</text:span><text:span text:style-name="T81">入學後已核可之外所</text:span><text:span text:style-name="T82">(</text:span><text:span text:style-name="T83">校</text:span><text:span text:style-name="T84">)</text:span><text:span text:style-name="T85">課程：</text:span><text:span text:style-name="T86"><text:line-break/></text:span><text:span text:style-name="T87">開課校系名：</text:span><text:span text:style-name="T88"><text:s text:c="13"/></text:span><text:span text:style-name="T89">課程名稱：</text:span><text:span text:style-name="T90"><text:s text:c="17"/></text:span><text:span text:style-name="T91">，共</text:span><text:span text:style-name="T92"><text:s text:c="2"/></text:span><text:span text:style-name="T93"><text:s text:c="2"/></text:span><text:span text:style-name="T94">學分。</text:span></text:p>
        </text:list-item>
        <text:list-item>
          <text:p text:style-name="P95">以上資料，若因填寫不實，未來無法計入畢業學分，請自行負責。</text:p>
        </text:list-item>
      </text:list>
      <text:list text:style-name="LFO2" text:continue-numbering="true">
        <text:list-item>
          <text:p text:style-name="P96"><text:span text:style-name="T97">指導教授意見：</text:span><text:span text:style-name="T98"><text:s text:c="54"/></text:span></text:p>
        </text:list-item>
      </text:list>
      <text:p text:style-name="P99"><text:span text:style-name="T100">指導教授簽章：</text:span><text:span text:style-name="T101"><text:s text:c="15"/></text:span></text:p>
      <text:p text:style-name="P102"><text:span text:style-name="T103">◎</text:span><text:span text:style-name="T104"><text:s/></text:span><text:span text:style-name="T105">所長意見：</text:span><text:span text:style-name="T106">□</text:span><text:span text:style-name="T107">同意</text:span><text:span text:style-name="T108"><text:s text:c="5"/>□</text:span><text:span text:style-name="T109">不同意</text:span><text:span text:style-name="T110"><text:s text:c="15"/></text:span><text:span text:style-name="T111">所長簽章：</text:span><text:span text:style-name="T112"><text:s text:c="15"/>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2</meta:initial-creator>
    <dc:creator>maggy</dc:creator>
    <meta:creation-date>2020-09-09T06:26:00Z</meta:creation-date>
    <dc:date>2020-09-09T06:26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