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347in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" style:parent-style-name="預設段落字型" style:family="text">
      <style:text-properties style:font-name="微軟正黑體" style:font-name-asian="微軟正黑體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P6" style:parent-style-name="本文" style:family="paragraph">
      <style:paragraph-properties fo:margin-top="0.0041in"/>
      <style:text-properties style:font-name="微軟正黑體" style:font-name-asian="微軟正黑體" fo:font-size="14.5pt" style:font-size-asian="14.5pt"/>
    </style:style>
    <style:style style:name="P7" style:parent-style-name="本文" style:family="paragraph">
      <style:paragraph-properties fo:margin-left="0.0694in">
        <style:tab-stops>
          <style:tab-stop style:type="left" style:position="1.452in"/>
          <style:tab-stop style:type="left" style:position="2.1868in"/>
          <style:tab-stop style:type="left" style:position="2.9222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letter-spacing="-0.002in"/>
    </style:style>
    <style:style style:name="T10" style:parent-style-name="預設段落字型" style:family="text">
      <style:text-properties style:font-name="微軟正黑體" style:font-name-asian="微軟正黑體" fo:letter-spacing="-0.002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letter-spacing="-0.002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本文" style:family="paragraph">
      <style:text-properties style:font-name="微軟正黑體" style:font-name-asian="微軟正黑體" fo:font-size="10pt" style:font-size-asian="10pt"/>
    </style:style>
    <style:style style:name="P20" style:parent-style-name="本文" style:family="paragraph">
      <style:paragraph-properties fo:margin-top="0.0027in"/>
      <style:text-properties style:font-name="微軟正黑體" style:font-name-asian="微軟正黑體" fo:font-size="7pt" style:font-size-asian="7pt"/>
    </style:style>
    <style:style style:name="TableColumn22" style:family="table-column">
      <style:table-column-properties style:column-width="1.5534in" style:use-optimal-column-width="false"/>
    </style:style>
    <style:style style:name="TableColumn23" style:family="table-column">
      <style:table-column-properties style:column-width="1.5534in" style:use-optimal-column-width="false"/>
    </style:style>
    <style:style style:name="TableColumn24" style:family="table-column">
      <style:table-column-properties style:column-width="1.5534in" style:use-optimal-column-width="false"/>
    </style:style>
    <style:style style:name="TableColumn25" style:family="table-column">
      <style:table-column-properties style:column-width="1.5534in" style:use-optimal-column-width="false"/>
    </style:style>
    <style:style style:name="Table21" style:family="table">
      <style:table-properties style:width="6.2138in" fo:margin-left="0.1152in" table:align="left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652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ableRow32" style:family="table-row">
      <style:table-row-properties style:min-row-height="0.3708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652in" fo:margin-left="0.074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52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42" style:family="table-row">
      <style:table-row-properties style:min-row-height="0.3708in" style:use-optimal-row-height="false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P44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652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49" style:family="table-row">
      <style:table-row-properties style:min-row-height="0.3708in" style:use-optimal-row-height="false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77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56" style:family="table-row">
      <style:table-row-properties style:min-row-height="0.3722in" style:use-optimal-row-height="false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P58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66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63" style:family="table-row">
      <style:table-row-properties style:min-row-height="0.372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666in" fo:margin-left="0.0743in">
        <style:tab-stops/>
      </style:paragraph-properties>
      <style:text-properties style:font-name="微軟正黑體" style:font-name-asian="微軟正黑體" style:font-name-complex="微軟正黑體" fo:font-size="14pt" style:font-size-asian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66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66in" fo:margin-left="0.0743in">
        <style:tab-stops/>
      </style:paragraph-properties>
      <style:text-properties style:font-name="微軟正黑體" style:font-name-asian="微軟正黑體" style:font-name-complex="微軟正黑體" fo:font-size="14pt" style:font-size-asian="14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P77" style:parent-style-name="TableParagraph" style:family="paragraph">
      <style:paragraph-properties fo:text-align="justify" fo:margin-top="0.0666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P78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79" style:family="table-row">
      <style:table-row-properties style:min-row-height="0.372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666in" fo:margin-left="0.0743in">
        <style:tab-stops/>
      </style:paragraph-properties>
      <style:text-properties style:font-name="微軟正黑體" style:font-name-asian="微軟正黑體" style:font-name-complex="微軟正黑體" fo:font-size="14pt" style:font-size-asian="14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84" style:family="table-row">
      <style:table-row-properties style:min-row-height="0.372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666in" fo:margin-left="0.0743in">
        <style:tab-stops/>
      </style:paragraph-properties>
      <style:text-properties style:font-name="微軟正黑體" style:font-name-asian="微軟正黑體" style:font-name-complex="微軟正黑體" fo:font-size="14pt" style:font-size-asian="14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pt" style:font-size-asian="1pt" style:font-size-complex="1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666in" fo:margin-left="0.072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93" style:family="table-row">
      <style:table-row-properties style:min-row-height="0.5993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652in" fo:margin-left="0.074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100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101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102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103" style:family="table-row">
      <style:table-row-properties style:min-row-height="0.3722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666in" fo:margin-left="0.074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109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P110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111" style:family="table-row">
      <style:table-row-properties style:min-row-height="1.4347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652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bottom="0.0833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TableParagraph" style:family="paragraph">
      <style:paragraph-properties fo:text-align="justify" fo:margin-bottom="0.0833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margin-bottom="0.0833in" fo:margin-right="0.6111in">
        <style:tab-stops>
          <style:tab-stop style:type="left" style:position="6.4444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margin-top="0.2083in" fo:margin-right="0.2972in">
        <style:tab-stops>
          <style:tab-stop style:type="left" style:position="6.4444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2083in" fo:margin-right="1.1861in">
        <style:tab-stops>
          <style:tab-stop style:type="left" style:position="6.225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智慧科學暨綠能學院奇美樓227</text:span><text:span text:style-name="T3">機房</text:span><text:span text:style-name="T4">進駐</text:span><text:span text:style-name="T5">申請表</text:span></text:p>
      <text:p text:style-name="P6"/>
      <text:p text:style-name="P7"><text:span text:style-name="T8">申請日</text:span><text:span text:style-name="T9">期：</text:span><text:span text:style-name="T10"><text:s/></text:span><text:span text:style-name="T11"><text:tab/></text:span><text:span text:style-name="T12">年</text:span><text:span text:style-name="T13"><text:s/></text:span><text:span text:style-name="T14"><text:tab/></text:span><text:span text:style-name="T15">月</text:span><text:span text:style-name="T16"><text:s/></text:span><text:span text:style-name="T17"><text:tab/></text:span><text:span text:style-name="T18">日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老師</text:p>
          </table:table-cell>
          <table:table-cell table:style-name="TableCell29" table:number-columns-spanned="3">
            <text:p text:style-name="P30"><text:span text:style-name="T31">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<text:span text:style-name="T35">伺服器管理人員</text:span></text:p>
          </table:table-cell>
          <table:table-cell table:style-name="TableCell36" table:number-rows-spanned="4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實驗室分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伺服器數量</text:p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U 數總計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伺服器尺寸(U)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顯示卡型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顯示卡數量</text:p>
          </table:table-cell>
          <table:table-cell table:style-name="TableCell87">
            <text:p text:style-name="P88"/>
          </table:table-cell>
          <table:table-cell table:style-name="TableCell89">
            <text:p text:style-name="P90">插座數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進駐</text:span><text:span text:style-name="T97">原因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承辦人</text:span></text:p>
          </table:table-cell>
          <table:table-cell table:style-name="TableCell107" table:number-columns-spanned="3"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3">
            <text:p text:style-name="P115"><text:span text:style-name="T116">※請於</text:span><text:span text:style-name="T117">進駐</text:span><text:span text:style-name="T118">前向</text:span><text:span text:style-name="T119">機房管理員</text:span><text:span text:style-name="T120">確認軟硬體規格及數量是否符合需求</text:span><text:span text:style-name="T121">。</text:span></text:p>
            <text:p text:style-name="P122">※如有任何特定作業系統及軟體需求，煩請課程助教自行安裝。</text:p>
            <text:p text:style-name="P123"><text:span text:style-name="T124">※申請前請</text:span><text:span text:style-name="T125">詳閱智慧科學暨綠能學院伺服器管理</text:span><text:span text:style-name="T126">辦法，如有任何意外狀況發生，將依照管理辦法進行辦理</text:span><text:span text:style-name="T127">。</text:span></text:p>
          </table:table-cell>
          <table:covered-table-cell/>
          <table:covered-table-cell/>
        </table:table-row>
      </table:table>
      <text:p text:style-name="P128"><text:span text:style-name="T129">伺服器管理人：</text:span><text:span text:style-name="T130"><text:s text:c="10"/></text:span><text:span text:style-name="T131"><text:s text:c="27"/></text:span></text:p>
      <text:p text:style-name="P132"><text:span text:style-name="T133">申請老師：</text:span><text:span text:style-name="T134"><text:s text:c="11"/></text:span><text:span text:style-name="T13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S Gothic" style:font-name-asian="MS Gothic" style:font-name-complex="MS Gothic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9583in" fo:margin-left="0.930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zlin</meta:initial-creator>
    <dc:creator>USER</dc:creator>
    <meta:creation-date>2023-10-06T04:06:00Z</meta:creation-date>
    <dc:date>2023-10-06T04:06:00Z</dc:date>
    <meta:template xlink:href="Normal" xlink:type="simple"/>
    <meta:editing-cycles>2</meta:editing-cycles>
    <meta:editing-duration>PT0S</meta:editing-duration>
    <meta:user-defined meta:name="Created" meta:value-type="date">2023-02-22T00:00:00Z</meta:user-defined>
    <meta:user-defined meta:name="Creator">Microsoft® Word LTSC</meta:user-defined>
    <meta:user-defined meta:name="LastSaved" meta:value-type="date">2023-07-07T00:00:00Z</meta:user-defined>
    <meta:document-statistic meta:page-count="1" meta:paragraph-count="1" meta:word-count="54" meta:character-count="366" meta:row-count="2" meta:non-whitespace-character-count="313"/>
  </office:meta>
</office:document-meta>
</file>