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/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/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/>
      </text:list-level-style-number>
    </text:list-style>
    <text:list-style style:name="LFO5">
      <text:list-level-style-number text:level="1" style:num-suffix="." style:num-format="1" text:start-value="2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729in" text:min-label-width="0.8229in"/>
      </text:list-level-style-number>
      <text:list-level-style-number text:level="2" style:num-suffix="、" style:num-format="甲, 乙, 丙, ...">
        <style:list-level-properties text:space-before="0.5062in" text:min-label-width="0.3333in"/>
      </text:list-level-style-number>
      <text:list-level-style-number text:level="3" style:num-suffix="." style:num-format="i">
        <style:list-level-properties fo:text-align="end" text:space-before="0.8395in" text:min-label-width="0.3333in"/>
      </text:list-level-style-number>
      <text:list-level-style-number text:level="4" style:num-suffix="." style:num-format="1">
        <style:list-level-properties text:space-before="1.1729in" text:min-label-width="0.3333in"/>
      </text:list-level-style-number>
      <text:list-level-style-number text:level="5" style:num-suffix="、" style:num-format="甲, 乙, 丙, ...">
        <style:list-level-properties text:space-before="1.5062in" text:min-label-width="0.3333in"/>
      </text:list-level-style-number>
      <text:list-level-style-number text:level="6" style:num-suffix="." style:num-format="i">
        <style:list-level-properties fo:text-align="end" text:space-before="1.8395in" text:min-label-width="0.3333in"/>
      </text:list-level-style-number>
      <text:list-level-style-number text:level="7" style:num-suffix="." style:num-format="1">
        <style:list-level-properties text:space-before="2.1729in" text:min-label-width="0.3333in"/>
      </text:list-level-style-number>
      <text:list-level-style-number text:level="8" style:num-suffix="、" style:num-format="甲, 乙, 丙, ...">
        <style:list-level-properties text:space-before="2.5062in" text:min-label-width="0.3333in"/>
      </text:list-level-style-number>
      <text:list-level-style-number text:level="9" style:num-suffix="." style:num-format="i">
        <style:list-level-properties fo:text-align="end" text:space-before="2.839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62in" text:min-label-width="0.8229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2361in" fo:margin-right="0.043in">
        <style:tab-stops>
          <style:tab-stop style:type="left" style:position="0.0986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letter-spacing="0.0277in" style:font-size-complex="12pt"/>
    </style:style>
    <style:style style:name="T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5" style:parent-style-name="內文" style:family="paragraph">
      <style:paragraph-properties style:line-break="normal" fo:text-align="end" fo:margin-top="0.0833in" fo:line-height="0.1666in"/>
    </style:style>
    <style:style style:name="T6" style:parent-style-name="預設段落字型" style:family="text">
      <style:text-properties style:font-name="Arial" style:font-name-asian="華康細黑體" style:font-name-complex="Arial" fo:font-size="10pt" style:font-size-asian="10pt"/>
    </style:style>
    <style:style style:name="T7" style:parent-style-name="預設段落字型" style:family="text">
      <style:text-properties style:font-name="Arial" style:font-name-complex="Arial" fo:font-size="10pt" style:font-size-asian="10pt"/>
    </style:style>
    <style:style style:name="T8" style:parent-style-name="預設段落字型" style:family="text">
      <style:text-properties style:font-name="Arial" style:font-name-complex="Arial" fo:font-size="10pt" style:font-size-asian="10pt"/>
    </style:style>
    <style:style style:name="T9" style:parent-style-name="預設段落字型" style:family="text">
      <style:text-properties style:font-name="Arial" style:font-name-complex="Arial" fo:font-size="10pt" style:font-size-asian="10pt"/>
    </style:style>
    <style:style style:name="T10" style:parent-style-name="預設段落字型" style:family="text">
      <style:text-properties style:font-name="Arial" style:font-name-complex="Arial" fo:font-size="10pt" style:font-size-asian="10pt"/>
    </style:style>
    <style:style style:name="T11" style:parent-style-name="預設段落字型" style:family="text">
      <style:text-properties style:font-name="Arial" style:font-name-complex="Arial" fo:font-size="10pt" style:font-size-asian="10pt"/>
    </style:style>
    <style:style style:name="T12" style:parent-style-name="預設段落字型" style:family="text">
      <style:text-properties style:font-name="Arial" style:font-name-complex="Arial" fo:font-size="10pt" style:font-size-asian="10pt"/>
    </style:style>
    <style:style style:name="T13" style:parent-style-name="預設段落字型" style:family="text">
      <style:text-properties style:font-name="Arial" style:font-name-complex="Arial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3" style:parent-style-name="內文" style:family="paragraph">
      <style:paragraph-properties fo:margin-top="0.2in" fo:line-height="0.1666in"/>
    </style:style>
    <style:style style:name="T24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25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26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27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31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35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39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41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P43" style:parent-style-name="內文" style:family="paragraph">
      <style:paragraph-properties fo:margin-top="0.0833in" fo:margin-bottom="0.0666in" fo:line-height="0.1666in"/>
    </style:style>
    <style:style style:name="T44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45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46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47" style:parent-style-name="預設段落字型" style:family="text">
      <style:text-properties style:font-name="Arial" style:font-name-asian="標楷體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4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2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7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olumn62" style:family="table-column">
      <style:table-column-properties style:column-width="0.2763in" style:use-optimal-column-width="false"/>
    </style:style>
    <style:style style:name="TableColumn63" style:family="table-column">
      <style:table-column-properties style:column-width="2.1055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6895in" style:use-optimal-column-width="false"/>
    </style:style>
    <style:style style:name="TableColumn66" style:family="table-column">
      <style:table-column-properties style:column-width="0.4916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2958in" style:use-optimal-column-width="false"/>
    </style:style>
    <style:style style:name="TableColumn69" style:family="table-column">
      <style:table-column-properties style:column-width="0.1965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2.0673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3798in" style:use-optimal-column-width="false"/>
    </style:style>
    <style:style style:name="TableColumn77" style:family="table-column">
      <style:table-column-properties style:column-width="1.293in" style:use-optimal-column-width="false"/>
    </style:style>
    <style:style style:name="TableColumn78" style:family="table-column">
      <style:table-column-properties style:column-width="0.6756in" style:use-optimal-column-width="false"/>
    </style:style>
    <style:style style:name="Table61" style:family="table">
      <style:table-properties style:width="11.3263in" fo:margin-left="0in" table:align="left"/>
    </style:style>
    <style:style style:name="TableRow79" style:family="table-row">
      <style:table-row-properties style:min-row-height="0.1861in" style:use-optimal-row-height="false" fo:keep-together="always"/>
    </style:style>
    <style:style style:name="TableCell8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82" style:parent-style-name="內文" style:family="paragraph">
      <style:paragraph-properties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8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center" style:vertical-align="bottom" fo:line-height="0.1805in"/>
      <style:text-properties style:font-name="Arial" style:font-name-complex="Arial" fo:font-size="9.5pt" style:font-size-asian="9.5pt" style:font-size-complex="9.5pt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center" style:vertical-align="bottom" fo:line-height="0.1805in"/>
      <style:text-properties style:font-name="Arial" style:font-name-complex="Arial" fo:font-size="9.5pt" style:font-size-asian="9.5pt" style:font-size-complex="9.5pt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 fo:line-height="0.1805in"/>
    </style:style>
    <style:style style:name="T8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0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5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9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min-row-height="0.2048in" style:use-optimal-row-height="false" fo:keep-together="always"/>
    </style:style>
    <style:style style:name="P99" style:parent-style-name="內文" style:family="paragraph">
      <style:paragraph-properties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vertical-align="bottom" fo:margin-top="0.0166in" fo:line-height="0.1666in" fo:margin-left="0.0333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style:vertical-align="bottom" fo:line-height="0.1527in"/>
      <style:text-properties style:font-name="Arial" style:font-name-complex="Arial" fo:font-size="9.5pt" style:font-size-asian="9.5pt" style:font-size-complex="9.5pt"/>
    </style:style>
    <style:style style:name="P104" style:parent-style-name="內文" style:family="paragraph">
      <style:paragraph-properties style:text-autospace="none" fo:text-align="center" style:vertical-align="bottom" fo:line-height="0.1527in"/>
      <style:text-properties style:font-name="Arial" style:font-name-complex="Arial" fo:font-size="9.5pt" style:font-size-asian="9.5pt" style:font-size-complex="9.5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style:vertical-align="bottom" fo:line-height="0.1527in"/>
      <style:text-properties style:font-name="Arial" style:font-name-complex="Arial" fo:font-size="9.5pt" style:font-size-asian="9.5pt" style:font-size-complex="9.5pt"/>
    </style:style>
    <style:style style:name="P107" style:parent-style-name="內文" style:family="paragraph">
      <style:paragraph-properties fo:widows="2" fo:orphans="2" style:text-autospace="none" style:vertical-align="bottom" fo:line-height="0.1527in"/>
      <style:text-properties style:font-name="Arial" style:font-name-complex="Arial" fo:font-size="9.5pt" style:font-size-asian="9.5pt" style:font-size-complex="9.5pt"/>
    </style:style>
    <style:style style:name="TableCell108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vertical-align="bottom" fo:line-height="0.1666in" fo:margin-left="0.05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12" style:parent-style-name="內文" style:family="paragraph">
      <style:paragraph-properties style:text-autospace="none" style:vertical-align="bottom" fo:line-height="0.1666in" fo:margin-left="0.0166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 fo:margin-top="0.0166in" fo:line-height="0.1666in"/>
    </style:style>
    <style:style style:name="T115" style:parent-style-name="預設段落字型" style:family="text">
      <style:text-properties style:font-name="Arial" style:font-name-complex="Arial" fo:font-size="10pt" style:font-size-asian="10pt"/>
    </style:style>
    <style:style style:name="T116" style:parent-style-name="預設段落字型" style:family="text">
      <style:text-properties style:font-name="Arial" style:font-name-complex="Arial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style:vertical-align="bottom" fo:line-height="0.1666in"/>
      <style:text-properties style:font-name="Arial" style:font-name-complex="Arial" fo:font-size="9.5pt" style:font-size-asian="9.5pt" style:font-size-complex="9.5pt"/>
    </style:style>
    <style:style style:name="P119" style:parent-style-name="內文" style:family="paragraph">
      <style:paragraph-properties style:text-autospace="none" fo:text-align="center" style:vertical-align="bottom" fo:line-height="0.1388in"/>
    </style:style>
    <style:style style:name="T1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2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22" style:parent-style-name="預設段落字型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vertical-align="bottom" fo:line-height="0.1944in" fo:margin-left="0.0333in">
        <style:tab-stops/>
      </style:paragraph-properties>
      <style:text-properties style:font-name="Arial" style:font-name-complex="Arial" fo:font-size="10pt" style:font-size-asian="10pt"/>
    </style:style>
    <style:style style:name="P126" style:parent-style-name="內文" style:family="paragraph">
      <style:paragraph-properties style:text-autospace="none" style:vertical-align="bottom" fo:line-height="0.1944in" fo:margin-left="0.0333in">
        <style:tab-stops/>
      </style:paragraph-properties>
    </style:style>
    <style:style style:name="T127" style:parent-style-name="預設段落字型" style:family="text">
      <style:text-properties style:font-name="Arial" style:font-name-complex="Arial" fo:font-size="10pt" style:font-size-asian="10pt"/>
    </style:style>
    <style:style style:name="TableCell12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vertical-align="bottom" fo:line-height="0.1944in" fo:margin-left="0.05in">
        <style:tab-stops/>
      </style:paragraph-properties>
      <style:text-properties style:font-name="Arial" style:font-name-complex="Arial" fo:font-size="10pt" style:font-size-asian="10pt"/>
    </style:style>
    <style:style style:name="TableRow130" style:family="table-row">
      <style:table-row-properties style:min-row-height="0.1666in" style:use-optimal-row-height="false" fo:keep-together="always"/>
    </style:style>
    <style:style style:name="P131" style:parent-style-name="內文" style:family="paragraph">
      <style:paragraph-properties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32" style:parent-style-name="內文" style:family="paragraph">
      <style:paragraph-properties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33" style:parent-style-name="內文" style:family="paragraph">
      <style:paragraph-properties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34" style:parent-style-name="內文" style:family="paragraph">
      <style:paragraph-properties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center" style:vertical-align="bottom" fo:margin-top="0.0166in" fo:line-height="0.1666in"/>
    </style:style>
    <style:style style:name="T137" style:parent-style-name="預設段落字型" style:family="text">
      <style:text-properties style:font-name="Arial" style:font-name-complex="Arial" fo:font-size="10pt" style:font-size-asian="10pt"/>
    </style:style>
    <style:style style:name="T13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3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 fo:margin-top="0.0166in" fo:line-height="0.1666in"/>
    </style:style>
    <style:style style:name="T142" style:parent-style-name="預設段落字型" style:family="text">
      <style:text-properties style:font-name="Arial" style:font-name-complex="Arial" fo:font-size="10pt" style:font-size-asian="10pt"/>
    </style:style>
    <style:style style:name="T14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4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P145" style:parent-style-name="內文" style:family="paragraph">
      <style:paragraph-properties style:text-autospace="none" fo:text-align="center" style:vertical-align="bottom" fo:line-height="0.1666in"/>
      <style:text-properties style:font-name="Arial" style:font-name-complex="Arial" fo:font-size="9.5pt" style:font-size-asian="9.5pt" style:font-size-complex="9.5pt"/>
    </style:style>
    <style:style style:name="P146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11pt" style:font-size-asian="11pt" style:font-size-complex="11pt"/>
    </style:style>
    <style:style style:name="P147" style:parent-style-name="內文" style:family="paragraph">
      <style:paragraph-properties style:text-autospace="none" fo:text-align="center" style:vertical-align="bottom" fo:line-height="0.1666in"/>
      <style:text-properties style:font-name="Arial" style:font-name-complex="Arial" fo:font-size="9.5pt" style:font-size-asian="9.5pt" style:font-size-complex="9.5pt"/>
    </style:style>
    <style:style style:name="P148" style:parent-style-name="內文" style:family="paragraph">
      <style:paragraph-properties style:text-autospace="none" style:vertical-align="bottom" fo:line-height="0.1944in" fo:margin-left="0.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內文" style:family="paragraph">
      <style:paragraph-properties style:text-autospace="none" style:vertical-align="bottom" fo:line-height="0.1944in" fo:margin-left="0.05in">
        <style:tab-stops/>
      </style:paragraph-properties>
      <style:text-properties style:font-name="Arial" style:font-name-complex="Arial" fo:font-size="10pt" style:font-size-asian="10pt"/>
    </style:style>
    <style:style style:name="TableRow150" style:family="table-row">
      <style:table-row-properties style:min-row-height="0.2555in" style:use-optimal-row-height="false" fo:keep-together="always"/>
    </style:style>
    <style:style style:name="P151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5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5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54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justify" style:vertical-align="bottom" fo:line-height="0.1527in"/>
      <style:text-properties style:font-name="Arial" style:font-name-complex="Arial" fo:font-size="9pt" style:font-size-asian="9pt" style:font-size-complex="9pt"/>
    </style:style>
    <style:style style:name="P157" style:parent-style-name="內文" style:family="paragraph">
      <style:paragraph-properties fo:widows="2" fo:orphans="2" style:text-autospace="none" fo:text-align="center" style:vertical-align="bottom" fo:line-height="0.1527in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center" style:vertical-align="bottom" fo:line-height="0.1527in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justify" style:vertical-align="bottom" fo:line-height="0.1527in"/>
      <style:text-properties style:font-name="Arial" style:font-name-complex="Arial" fo:font-size="9pt" style:font-size-asian="9pt" style:font-size-complex="9pt"/>
    </style:style>
    <style:style style:name="P162" style:parent-style-name="內文" style:family="paragraph">
      <style:paragraph-properties fo:widows="2" fo:orphans="2" style:text-autospace="none" fo:text-align="center" style:vertical-align="bottom" fo:line-height="0.1527in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 fo:line-height="0.1527in"/>
      <style:text-properties style:font-name="Arial" style:font-name-complex="Arial" fo:font-size="9pt" style:font-size-asian="9pt" style:font-size-complex="9pt"/>
    </style:style>
    <style:style style:name="P165" style:parent-style-name="內文" style:family="paragraph">
      <style:paragraph-properties fo:widows="2" fo:orphans="2" style:text-autospace="none" fo:text-align="center" style:vertical-align="bottom" fo:line-height="0.1527in"/>
      <style:text-properties style:font-name="Arial" style:font-name-complex="Arial" fo:font-size="9pt" style:font-size-asian="9pt" style:font-size-complex="9pt"/>
    </style:style>
    <style:style style:name="P166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center" style:vertical-align="bottom" fo:line-height="0.1388in"/>
      <style:text-properties style:font-name="Arial" style:font-name-complex="Arial" fo:font-size="9pt" style:font-size-asian="9pt" style:font-size-complex="9pt"/>
    </style:style>
    <style:style style:name="P169" style:parent-style-name="內文" style:family="paragraph">
      <style:paragraph-properties fo:widows="2" fo:orphans="2" style:text-autospace="none" style:vertical-align="bottom" fo:line-height="0.1388in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vertical-align="bottom" fo:line-height="0.1388in"/>
      <style:text-properties style:font-name="Arial" style:font-name-complex="Arial" fo:font-size="8.5pt" style:font-size-asian="8.5pt" style:font-size-complex="8.5pt"/>
    </style:style>
    <style:style style:name="P172" style:parent-style-name="內文" style:family="paragraph">
      <style:paragraph-properties fo:widows="2" fo:orphans="2" style:text-autospace="none" style:vertical-align="bottom" fo:line-height="0.1388in"/>
      <style:text-properties style:font-name="Arial" style:font-name-complex="Arial" fo:font-size="8pt" style:font-size-asian="8pt" style:font-size-complex="8pt"/>
    </style:style>
    <style:style style:name="P17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74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P175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Row176" style:family="table-row">
      <style:table-row-properties style:row-height="0.502in" style:use-optimal-row-height="false" fo:keep-together="always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203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20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05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0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07" style:parent-style-name="內文" style:family="paragraph">
      <style:paragraph-properties fo:widows="2" fo:orphans="2" style:text-autospace="none" style:vertical-align="bottom" fo:line-height="0.1527in"/>
    </style:style>
    <style:style style:name="T208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20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1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11" style:parent-style-name="預設段落字型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13" style:parent-style-name="內文" style:family="paragraph">
      <style:paragraph-properties fo:widows="2" fo:orphans="2" style:text-autospace="none" style:vertical-align="bottom" fo:line-height="0.1527in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vertical-align="bottom" fo:line-height="0.1527in"/>
    </style:style>
    <style:style style:name="T21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17" style:parent-style-name="預設段落字型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Row219" style:family="table-row">
      <style:table-row-properties style:row-height="0.4819in" style:use-optimal-row-height="false" fo:keep-together="always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246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24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4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4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50" style:parent-style-name="內文" style:family="paragraph">
      <style:paragraph-properties fo:widows="2" fo:orphans="2" style:text-autospace="none" style:vertical-align="bottom" fo:line-height="0.1527in"/>
    </style:style>
    <style:style style:name="T251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25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5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4" style:parent-style-name="預設段落字型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56" style:parent-style-name="內文" style:family="paragraph">
      <style:paragraph-properties fo:widows="2" fo:orphans="2" style:text-autospace="none" style:vertical-align="bottom" fo:line-height="0.1527in"/>
    </style:style>
    <style:style style:name="T25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 fo:line-height="0.1527in"/>
    </style:style>
    <style:style style:name="T26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62" style:parent-style-name="預設段落字型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Row264" style:family="table-row">
      <style:table-row-properties style:row-height="0.4881in" style:use-optimal-row-height="false" fo:keep-together="always"/>
    </style:style>
    <style:style style:name="TableCell2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新細明體" style:font-name-complex="Arial" fo:font-size="9.5pt" style:font-size-asian="9.5pt" style:font-size-complex="9.5pt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291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29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9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9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95" style:parent-style-name="內文" style:family="paragraph">
      <style:paragraph-properties fo:widows="2" fo:orphans="2" style:text-autospace="none" style:vertical-align="bottom" fo:line-height="0.1527in"/>
    </style:style>
    <style:style style:name="T296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29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29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99" style:parent-style-name="預設段落字型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01" style:parent-style-name="內文" style:family="paragraph">
      <style:paragraph-properties fo:widows="2" fo:orphans="2" style:text-autospace="none" style:vertical-align="bottom" fo:line-height="0.1527in"/>
    </style:style>
    <style:style style:name="T30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0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style:vertical-align="bottom" fo:line-height="0.1666in"/>
    </style:style>
    <style:style style:name="T30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07" style:parent-style-name="預設段落字型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Row309" style:family="table-row">
      <style:table-row-properties style:row-height="0.4958in" style:use-optimal-row-height="false" fo:keep-together="always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336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33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3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3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40" style:parent-style-name="內文" style:family="paragraph">
      <style:paragraph-properties fo:widows="2" fo:orphans="2" style:text-autospace="none" style:vertical-align="bottom" fo:line-height="0.1527in"/>
    </style:style>
    <style:style style:name="T341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34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4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44" style:parent-style-name="預設段落字型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46" style:parent-style-name="內文" style:family="paragraph">
      <style:paragraph-properties fo:widows="2" fo:orphans="2" style:text-autospace="none" style:vertical-align="bottom" fo:line-height="0.1527in"/>
    </style:style>
    <style:style style:name="T34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4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style:vertical-align="bottom" fo:line-height="0.1666in"/>
    </style:style>
    <style:style style:name="T35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52" style:parent-style-name="預設段落字型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Row354" style:family="table-row">
      <style:table-row-properties style:row-height="0.493in" style:use-optimal-row-height="false" fo:keep-together="always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.5pt" style:font-size-asian="9.5pt" style:font-size-complex="9.5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381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38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8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8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85" style:parent-style-name="內文" style:family="paragraph">
      <style:paragraph-properties fo:widows="2" fo:orphans="2" style:text-autospace="none" style:vertical-align="bottom" fo:line-height="0.1527in"/>
    </style:style>
    <style:style style:name="T386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38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8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89" style:parent-style-name="預設段落字型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391" style:parent-style-name="內文" style:family="paragraph">
      <style:paragraph-properties fo:widows="2" fo:orphans="2" style:text-autospace="none" style:vertical-align="bottom" fo:line-height="0.1388in"/>
    </style:style>
    <style:style style:name="T39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9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 style:vertical-align="bottom" fo:line-height="0.1666in"/>
    </style:style>
    <style:style style:name="T39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397" style:parent-style-name="預設段落字型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Row399" style:family="table-row">
      <style:table-row-properties style:row-height="0.459in" style:use-optimal-row-height="false" fo:keep-together="always"/>
    </style:style>
    <style:style style:name="TableCell400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style:vertical-align="bottom" fo:margin-top="0.0166in" fo:line-height="0.1666in" fo:margin-left="0.0333in">
        <style:tab-stops/>
      </style:paragraph-properties>
    </style:style>
    <style:style style:name="T40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03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05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P407" style:parent-style-name="內文" style:family="paragraph">
      <style:paragraph-properties fo:widows="2" fo:orphans="2" style:text-autospace="none" style:vertical-align="bottom" fo:margin-top="0.0166in" fo:line-height="0.1666in" fo:margin-left="0.0333in">
        <style:tab-stops/>
      </style:paragraph-properties>
    </style:style>
    <style:style style:name="T40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09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1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1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15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1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20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style:vertical-align="bottom" fo:margin-top="0.0333in" fo:line-height="0.1666in" fo:margin-left="0.0333in">
        <style:tab-stops/>
      </style:paragraph-properties>
    </style:style>
    <style:style style:name="T42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2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25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2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30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3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35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3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40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45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4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P447" style:parent-style-name="內文" style:family="paragraph">
      <style:paragraph-properties fo:widows="2" fo:orphans="2" style:text-autospace="none" style:vertical-align="bottom" fo:margin-top="0.0333in" fo:line-height="0.1666in" fo:margin-left="0.0333in">
        <style:tab-stops/>
      </style:paragraph-properties>
    </style:style>
    <style:style style:name="T44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4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50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51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5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5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59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6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Row464" style:family="table-row">
      <style:table-row-properties style:row-height="0.8069in" style:use-optimal-row-height="false" fo:keep-together="always"/>
    </style:style>
    <style:style style:name="TableCell465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style:vertical-align="bottom" fo:margin-top="0.0166in" fo:line-height="0.1666in"/>
    </style:style>
    <style:style style:name="T46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6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6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70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7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7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7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74" style:parent-style-name="預設段落字型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475" style:parent-style-name="預設段落字型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476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text-autospace="none" style:vertical-align="bottom" fo:margin-top="0.0166in" fo:line-height="0.1666in"/>
    </style:style>
    <style:style style:name="T478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79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80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81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82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83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8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485" style:parent-style-name="預設段落字型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486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fo:text-align="justify" style:vertical-align="bottom" fo:margin-top="0.0166in" fo:line-height="0.1666in"/>
    </style:style>
    <style:style style:name="T489" style:parent-style-name="預設段落字型" style:family="text">
      <style:text-properties style:font-name="Arial" style:font-name-complex="Arial" fo:font-size="10pt" style:font-size-asian="10pt"/>
    </style:style>
    <style:style style:name="T490" style:parent-style-name="預設段落字型" style:family="text">
      <style:text-properties style:font-name="Arial" style:font-name-complex="Arial" fo:font-size="10pt" style:font-size-asian="10pt"/>
    </style:style>
    <style:style style:name="T491" style:parent-style-name="預設段落字型" style:family="text">
      <style:text-properties style:font-name="Arial" style:font-name-complex="Arial" fo:font-size="10pt" style:font-size-asian="10pt"/>
    </style:style>
    <style:style style:name="P492" style:parent-style-name="內文" style:family="paragraph">
      <style:paragraph-properties fo:widows="2" fo:orphans="2" style:text-autospace="none" fo:text-align="justify" style:vertical-align="bottom" fo:margin-top="0.0166in" fo:line-height="0.1666in"/>
    </style:style>
    <style:style style:name="T493" style:parent-style-name="預設段落字型" style:family="text">
      <style:text-properties style:font-name="新細明體" style:font-name-complex="Arial" fo:font-size="9.5pt" style:font-size-asian="9.5pt" style:font-size-complex="9.5pt"/>
    </style:style>
    <style:style style:name="T494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Cell495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style:vertical-align="bottom" fo:margin-top="0.0166in" fo:line-height="0.1666in" fo:margin-left="0.0166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TableCell497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text-autospace="none" style:vertical-align="bottom" fo:margin-top="0.0166in" fo:line-height="0.1666in" fo:margin-left="0.0166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499" style:parent-style-name="內文" style:family="paragraph">
      <style:paragraph-properties fo:widows="2" fo:orphans="2" style:text-autospace="none" style:snap-to-layout-grid="false" fo:text-align="justify" style:vertical-align="bottom" fo:margin-top="0.0166in" fo:line-height="0.1666in"/>
      <style:text-properties style:font-name="Arial" style:font-name-asian="華康細黑體" style:font-name-complex="Arial" fo:font-size="11pt" style:font-size-asian="11pt" style:font-size-complex="11pt"/>
    </style:style>
    <style:style style:name="P500" style:parent-style-name="內文" style:family="paragraph">
      <style:paragraph-properties fo:widows="2" fo:orphans="2" style:text-autospace="none" style:snap-to-layout-grid="false" fo:text-align="justify" style:vertical-align="bottom" fo:line-height="0.1527in"/>
    </style:style>
    <style:style style:name="T501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02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03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04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05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06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07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Arial" style:font-name-asian="華康細黑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T513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P514" style:parent-style-name="內文" style:family="paragraph">
      <style:paragraph-properties fo:widows="2" fo:orphans="2" style:text-autospace="none" style:snap-to-layout-grid="false" fo:text-align="justify" style:vertical-align="bottom" fo:line-height="0.1388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515" style:parent-style-name="內文" style:family="paragraph">
      <style:paragraph-properties fo:widows="2" fo:orphans="2" style:text-autospace="none" style:snap-to-layout-grid="false" fo:text-align="justify" style:vertical-align="bottom" fo:margin-bottom="0.0166in" fo:line-height="0.1805in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51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5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2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521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523" style:parent-style-name="預設段落字型" style:family="text">
      <style:text-properties style:font-name="Arial" style:font-name-asian="標楷體" style:font-name-complex="Arial" fo:color="#FF0000" fo:font-size="9.5pt" style:font-size-asian="9.5pt" style:font-size-complex="9.5pt"/>
    </style:style>
    <style:style style:name="T524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525" style:parent-style-name="預設段落字型" style:family="text">
      <style:text-properties style:font-name="Arial" style:font-name-asian="標楷體" style:font-name-complex="Arial" fo:color="#FF0000" fo:font-size="9.5pt" style:font-size-asian="9.5pt" style:font-size-complex="9.5pt"/>
    </style:style>
    <style:style style:name="T526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527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528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P529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  <style:text-properties style:font-name="Arial" style:font-name-asian="標楷體" style:font-name-complex="Arial" fo:font-size="9.5pt" style:font-size-asian="9.5pt" style:font-size-complex="9.5pt"/>
    </style:style>
    <style:style style:name="P530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  <style:text-properties style:font-name="Arial" style:font-name-asian="標楷體" style:font-name-complex="Arial" fo:font-size="9.5pt" style:font-size-asian="9.5pt" style:font-size-complex="9.5pt"/>
    </style:style>
    <style:style style:name="P531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  <style:text-properties style:font-name="Arial" style:font-name-asian="標楷體" style:font-name-complex="Arial" fo:font-size="9.5pt" style:font-size-asian="9.5pt" style:font-size-complex="9.5pt"/>
    </style:style>
    <style:style style:name="P532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  <style:text-properties style:font-name="Arial" style:font-name-asian="標楷體" style:font-name-complex="Arial" fo:font-size="9.5pt" style:font-size-asian="9.5pt" style:font-size-complex="9.5pt"/>
    </style:style>
    <style:style style:name="P533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</style:style>
    <style:style style:name="T534" style:parent-style-name="預設段落字型" style:family="text">
      <style:text-properties style:font-name="Arial" style:font-name-asian="標楷體" style:font-name-complex="Arial" fo:font-size="9.5pt" style:font-size-asian="9.5pt" style:font-size-complex="9.5pt"/>
    </style:style>
    <style:style style:name="T535" style:parent-style-name="預設段落字型" style:family="text">
      <style:text-properties style:font-name-asian="標楷體" fo:font-size="9.5pt" style:font-size-asian="9.5pt" style:font-size-complex="9.5pt"/>
    </style:style>
    <style:style style:name="T536" style:parent-style-name="預設段落字型" style:family="text">
      <style:text-properties style:font-name-asian="標楷體" fo:font-size="10pt" style:font-size-asian="10pt"/>
    </style:style>
    <style:style style:name="T537" style:parent-style-name="預設段落字型" style:family="text">
      <style:text-properties style:font-name-asian="標楷體" fo:font-size="10pt" style:font-size-asian="10pt"/>
    </style:style>
    <style:style style:name="T538" style:parent-style-name="預設段落字型" style:family="text">
      <style:text-properties style:font-name-asian="標楷體" fo:font-size="10pt" style:font-size-asian="10pt"/>
    </style:style>
    <style:style style:name="T53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交通大學抵免學分申請表</text:span><text:span text:style-name="T3"><text:s/>NCTU<text:s/></text:span><text:span text:style-name="T4">Application for Credit Transfer</text:span></text:p>
      <text:p text:style-name="P5"><text:span text:style-name="T6">Application Date</text:span><text:span text:style-name="T7">:</text:span><text:span text:style-name="T8"><text:s text:c="5"/></text:span><text:span text:style-name="T9">(MM) /</text:span><text:span text:style-name="T10"><text:s text:c="5"/></text:span><text:span text:style-name="T11">(DD) /</text:span><text:span text:style-name="T12"><text:s text:c="8"/></text:span><text:span text:style-name="T13">(YYYY)</text:span><text:span text:style-name="T14"><text:s/></text:span><text:span text:style-name="T15"><text:s text:c="2"/>Page<text:s/></text:span><text:span text:style-name="T16"><text:s text:c="2"/></text:span><text:span text:style-name="T17"><text:s/></text:span><text:span text:style-name="T18"><text:s/></text:span><text:span text:style-name="T19"><text:s/></text:span><text:span text:style-name="T20">of _____</text:span><text:span text:style-name="T21"><text:s text:c="2"/></text:span><text:span text:style-name="T22"><text:s text:c="6"/></text:span></text:p>
      <text:p text:style-name="P23"><text:span text:style-name="T24">Student<text:s/></text:span><text:span text:style-name="T25">No.</text:span><text:span text:style-name="T26">:</text:span><text:span text:style-name="T27"><text:s text:c="6"/></text:span><text:span text:style-name="T28"><text:s/></text:span><text:span text:style-name="T29"><text:s text:c="9"/></text:span><text:span text:style-name="T30"><text:s/>Name:</text:span><text:span text:style-name="T31"><text:s text:c="4"/></text:span><text:span text:style-name="T32"><text:s text:c="11"/></text:span><text:span text:style-name="T33"><text:s text:c="12"/></text:span><text:span text:style-name="T34"><text:s/>Dept./Inst.:</text:span><text:span text:style-name="T35"><text:s text:c="15"/></text:span><text:span text:style-name="T36"><text:s text:c="16"/></text:span><text:span text:style-name="T37"><text:s text:c="8"/></text:span><text:span text:style-name="T38"><text:s text:c="4"/>Year:</text:span><text:span text:style-name="T39"><text:s text:c="6"/></text:span><text:span text:style-name="T40"><text:s/>Class:</text:span><text:span text:style-name="T41"><text:s text:c="6"/></text:span><text:span text:style-name="T42"><text:s/></text:span></text:p>
      <text:p text:style-name="P43"><text:span text:style-name="T44">T</text:span><text:span text:style-name="T45">el/cell phone</text:span><text:span text:style-name="T46">:</text:span><text:span text:style-name="T47"><text:s text:c="23"/></text:span><text:span text:style-name="T48"><text:s text:c="4"/></text:span><text:span text:style-name="T49"><text:s text:c="24"/></text:span><text:span text:style-name="T50">□</text:span><text:span text:style-name="T51">Bachelor Program</text:span><text:span text:style-name="T52"><text:s/>□</text:span><text:span text:style-name="T53">Master</text:span><text:span text:style-name="T54">’</text:span><text:span text:style-name="T55">s Progra</text:span><text:span text:style-name="T56">m</text:span><text:span text:style-name="T57"><text:s/>□</text:span><text:span text:style-name="T58">Doctoral Prog</text:span><text:span text:style-name="T59">r</text:span><text:span text:style-name="T60">am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4">
            <text:p text:style-name="P81"/>
            <text:p text:style-name="P82">No.</text:p>
          </table:table-cell>
          <table:table-cell table:style-name="TableCell83" table:number-columns-spanned="8">
            <text:p text:style-name="P84">原就讀學校科目學分成績<text:s/>Courses, Credits and Scores at the Former Scho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抵免本校之科目學分Credits of NCTU courses to be waived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審</text:span><text:span text:style-name="T90"><text:s/></text:span><text:span text:style-name="T91">核</text:span><text:span text:style-name="T92"><text:s/></text:span><text:span text:style-name="T93">意</text:span><text:span text:style-name="T94"><text:s/></text:span><text:span text:style-name="T95">見</text:span><text:span text:style-name="T96"><text:s text:c="2"/></text:span><text:span text:style-name="T97">Evaluation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3">
            <text:p text:style-name="P101">科目Course Name at Former School (list in the priority of courses to be transferred)</text:p>
          </table:table-cell>
          <table:table-cell table:style-name="TableCell102" table:number-rows-spanned="3">
            <text:p text:style-name="P103">年級</text:p>
            <text:p text:style-name="P104">year taken</text:p>
          </table:table-cell>
          <table:table-cell table:style-name="TableCell105" table:number-rows-spanned="3">
            <text:p text:style-name="P106">系所</text:p>
            <text:p text:style-name="P107">Dept./Inst. offering the course</text:p>
          </table:table-cell>
          <table:table-cell table:style-name="TableCell108" table:number-columns-spanned="5">
            <text:p text:style-name="P109">學期<text:s/>Semester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 table:number-rows-spanned="3">
            <text:p text:style-name="P111">永久課號(請務必填寫)/科目名稱</text:p>
            <text:p text:style-name="P112">Permanent Course No.<text:s/>(required) / Course Name at NCTU</text:p>
          </table:table-cell>
          <table:covered-table-cell/>
          <table:table-cell table:style-name="TableCell113" table:number-columns-spanned="2" table:number-rows-spanned="2">
            <text:p text:style-name="P114"><text:span text:style-name="T115">學分</text:span><text:span text:style-name="T116">Credit</text:span></text:p>
          </table:table-cell>
          <table:covered-table-cell/>
          <table:table-cell table:style-name="TableCell117" table:number-rows-spanned="3">
            <text:p text:style-name="P118">選別</text:p>
            <text:p text:style-name="P119"><text:span text:style-name="T120">Optional</text:span><text:span text:style-name="T121"><text:s/></text:span><text:span text:style-name="T122">/<text:s/></text:span><text:span text:style-name="T123">Required</text:span></text:p>
          </table:table-cell>
          <table:table-cell table:style-name="TableCell124" table:number-columns-spanned="2" table:number-rows-spanned="3">
            <text:p text:style-name="P125">系所/教學中心審查-</text:p>
            <text:p text:style-name="P126"><text:span text:style-name="T127">逐欄勾選意見並簽章</text:span></text:p>
          </table:table-cell>
          <table:covered-table-cell/>
          <table:table-cell table:style-name="TableCell128" table:number-rows-spanned="3">
            <text:p text:style-name="P129">註冊組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上</text:span><text:span text:style-name="T138"><text:s/></text:span><text:span text:style-name="T139">Fall</text:span></text:p>
          </table:table-cell>
          <table:covered-table-cell/>
          <table:table-cell table:style-name="TableCell140" table:number-columns-spanned="3">
            <text:p text:style-name="P141"><text:span text:style-name="T142">下</text:span><text:span text:style-name="T143"><text:s/></text:span><text:span text:style-name="T144">Spring</text:span></text:p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Credeit</text:p>
            <text:p text:style-name="P157">學分</text:p>
          </table:table-cell>
          <table:table-cell table:style-name="TableCell158">
            <text:p text:style-name="P159">Grade成績</text:p>
          </table:table-cell>
          <table:table-cell table:style-name="TableCell160" table:number-columns-spanned="2">
            <text:p text:style-name="P161">Credeit</text:p>
            <text:p text:style-name="P162">學分</text:p>
          </table:table-cell>
          <table:covered-table-cell/>
          <table:table-cell table:style-name="TableCell163">
            <text:p text:style-name="P164">Grade</text:p>
            <text:p text:style-name="P165">成績</text:p>
          </table:table-cell>
          <table:covered-table-cell>
            <text:p text:style-name="P166"/>
          </table:covered-table-cell>
          <table:covered-table-cell/>
          <table:table-cell table:style-name="TableCell167">
            <text:p text:style-name="P168">Fall</text:p>
            <text:p text:style-name="P169">上學期</text:p>
          </table:table-cell>
          <table:table-cell table:style-name="TableCell170">
            <text:p text:style-name="P171">Spring</text:p>
            <text:p text:style-name="P172">下學期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□</text:span><text:span text:style-name="T204"><text:s/></text:span><text:span text:style-name="T205">不同意</text:span><text:span text:style-name="T206"><text:s/>Reject</text:span></text:p>
            <text:p text:style-name="P207"><text:span text:style-name="T208">□<text:s/></text:span><text:span text:style-name="T209">同意</text:span><text:span text:style-name="T210">Accept</text:span><text:span text:style-name="T211"><text:s text:c="5"/></text:span><text:span text:style-name="T212">credit(s)</text:span></text:p>
            <text:p text:style-name="P213">簽章:</text:p>
          </table:table-cell>
          <table:covered-table-cell/>
          <table:table-cell table:style-name="TableCell214">
            <text:p text:style-name="P215"><text:span text:style-name="T216">Verify</text:span><text:span text:style-name="T217"><text:s text:c="5"/></text:span><text:span text:style-name="T218"><text:s/>credit(s)</text:span>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<text:span text:style-name="T246">□</text:span><text:span text:style-name="T247"><text:s/></text:span><text:span text:style-name="T248">不同意</text:span><text:span text:style-name="T249"><text:s/>Reject</text:span></text:p>
            <text:p text:style-name="P250"><text:span text:style-name="T251">□<text:s/></text:span><text:span text:style-name="T252">同意</text:span><text:span text:style-name="T253">Accept</text:span><text:span text:style-name="T254"><text:s text:c="5"/></text:span><text:span text:style-name="T255">credit(s)</text:span></text:p>
            <text:p text:style-name="P256"><text:span text:style-name="T257">簽章</text:span><text:span text:style-name="T258">:</text:span></text:p>
          </table:table-cell>
          <table:covered-table-cell/>
          <table:table-cell table:style-name="TableCell259">
            <text:p text:style-name="P260"><text:span text:style-name="T261">Verify</text:span><text:span text:style-name="T262"><text:s text:c="5"/></text:span><text:span text:style-name="T263"><text:s/>credit(s)</text:span>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<text:span text:style-name="T291">□</text:span><text:span text:style-name="T292"><text:s/></text:span><text:span text:style-name="T293">不同意</text:span><text:span text:style-name="T294"><text:s/>Reject</text:span></text:p>
            <text:p text:style-name="P295"><text:span text:style-name="T296">□<text:s/></text:span><text:span text:style-name="T297">同意</text:span><text:span text:style-name="T298">Accept</text:span><text:span text:style-name="T299"><text:s text:c="5"/></text:span><text:span text:style-name="T300">credit(s)</text:span></text:p>
            <text:p text:style-name="P301"><text:span text:style-name="T302">簽章</text:span><text:span text:style-name="T303">:</text:span></text:p>
          </table:table-cell>
          <table:covered-table-cell/>
          <table:table-cell table:style-name="TableCell304">
            <text:p text:style-name="P305"><text:span text:style-name="T306">Verify</text:span><text:span text:style-name="T307"><text:s text:c="5"/></text:span><text:span text:style-name="T308"><text:s/>credit(s)</text:span></text:p>
          </table:table-cell>
        </table:table-row>
        <table:table-row table:style-name="TableRow309">
          <table:table-cell table:style-name="TableCell310">
            <text:p text:style-name="P311">4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<text:span text:style-name="T336">□</text:span><text:span text:style-name="T337"><text:s/></text:span><text:span text:style-name="T338">不同意</text:span><text:span text:style-name="T339"><text:s/>Reject</text:span></text:p>
            <text:p text:style-name="P340"><text:span text:style-name="T341">□<text:s/></text:span><text:span text:style-name="T342">同意</text:span><text:span text:style-name="T343">Accept</text:span><text:span text:style-name="T344"><text:s text:c="5"/></text:span><text:span text:style-name="T345">credit(s)</text:span></text:p>
            <text:p text:style-name="P346"><text:span text:style-name="T347">簽章</text:span><text:span text:style-name="T348">:</text:span></text:p>
          </table:table-cell>
          <table:covered-table-cell/>
          <table:table-cell table:style-name="TableCell349">
            <text:p text:style-name="P350"><text:span text:style-name="T351">Verify</text:span><text:span text:style-name="T352"><text:s text:c="5"/></text:span><text:span text:style-name="T353"><text:s/>credit(s)</text:span></text:p>
          </table:table-cell>
        </table:table-row>
        <table:table-row table:style-name="TableRow354">
          <table:table-cell table:style-name="TableCell355">
            <text:p text:style-name="P356">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><text:span text:style-name="T381">□</text:span><text:span text:style-name="T382"><text:s/></text:span><text:span text:style-name="T383">不同意</text:span><text:span text:style-name="T384"><text:s/>Reject</text:span></text:p>
            <text:p text:style-name="P385"><text:span text:style-name="T386">□<text:s/></text:span><text:span text:style-name="T387">同意</text:span><text:span text:style-name="T388">Accept</text:span><text:span text:style-name="T389"><text:s text:c="5"/></text:span><text:span text:style-name="T390">credit(s)</text:span></text:p>
            <text:p text:style-name="P391"><text:span text:style-name="T392">簽章</text:span><text:span text:style-name="T393">:</text:span></text:p>
          </table:table-cell>
          <table:covered-table-cell/>
          <table:table-cell table:style-name="TableCell394">
            <text:p text:style-name="P395"><text:span text:style-name="T396">Verify</text:span><text:span text:style-name="T397"><text:s text:c="5"/></text:span><text:span text:style-name="T398"><text:s/>credit(s)</text:span></text:p>
          </table:table-cell>
        </table:table-row>
        <table:table-row table:style-name="TableRow399">
          <table:table-cell table:style-name="TableCell400" table:number-columns-spanned="9">
            <text:p text:style-name="P401"><text:span text:style-name="T402">系所初審准予抵免本頁合計</text:span><text:span text:style-name="T403"><text:s text:c="5"/></text:span><text:span text:style-name="T404">科，</text:span><text:span text:style-name="T405"><text:s text:c="4"/></text:span><text:span text:style-name="T406">學分。</text:span></text:p>
            <text:p text:style-name="P407"><text:span text:style-name="T408">Initial Approval of<text:s/></text:span><text:span text:style-name="T409"><text:s text:c="2"/></text:span><text:span text:style-name="T410"><text:s text:c="4"/></text:span><text:span text:style-name="T411"><text:s/></text:span><text:span text:style-name="T412"><text:s/></text:span><text:span text:style-name="T413">course(s) and</text:span><text:span text:style-name="T414"><text:s/></text:span><text:span text:style-name="T415"><text:s text:c="3"/></text:span><text:span text:style-name="T416"><text:s text:c="4"/></text:span><text:span text:style-name="T417"><text:s/></text:span><text:span text:style-name="T418"><text:s/></text:span><text:span text:style-name="T419">credit(s)</text:span><text:span text:style-name="T420"><text:s/>(in this pa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8">
            <text:p text:style-name="P422"><text:span text:style-name="T423">教務處複審准予抵免本頁小計</text:span><text:span text:style-name="T424"><text:s/></text:span><text:span text:style-name="T425"><text:s/></text:span><text:span text:style-name="T426"><text:s/></text:span><text:span text:style-name="T427"><text:s text:c="3"/></text:span><text:span text:style-name="T428"><text:s/></text:span><text:span text:style-name="T429">科，</text:span><text:span text:style-name="T430"><text:s/></text:span><text:span text:style-name="T431"><text:s text:c="4"/></text:span><text:span text:style-name="T432"><text:s/></text:span><text:span text:style-name="T433"><text:s/></text:span><text:span text:style-name="T434">學分，全部合計</text:span><text:span text:style-name="T435"><text:s text:c="2"/></text:span><text:span text:style-name="T436"><text:s text:c="2"/></text:span><text:span text:style-name="T437"><text:s text:c="2"/></text:span><text:span text:style-name="T438"><text:s/></text:span><text:span text:style-name="T439">科，</text:span><text:span text:style-name="T440"><text:s text:c="2"/></text:span><text:span text:style-name="T441"><text:s/></text:span><text:span text:style-name="T442"><text:s text:c="2"/></text:span><text:span text:style-name="T443"><text:s/></text:span><text:span text:style-name="T444"><text:s/></text:span><text:span text:style-name="T445">學分</text:span><text:span text:style-name="T446">。</text:span></text:p>
            <text:p text:style-name="P447"><text:span text:style-name="T448">Verification</text:span><text:span text:style-name="T449">：</text:span><text:span text:style-name="T450">a total of<text:s/></text:span><text:span text:style-name="T451"><text:s/></text:span><text:span text:style-name="T452"><text:s/></text:span><text:span text:style-name="T453"><text:s/></text:span><text:span text:style-name="T454"><text:s text:c="3"/></text:span><text:span text:style-name="T455"><text:s/></text:span><text:span text:style-name="T456"><text:s/></text:span><text:span text:style-name="T457">course(s) and</text:span><text:span text:style-name="T458"><text:s/></text:span><text:span text:style-name="T459"><text:s/></text:span><text:span text:style-name="T460"><text:s text:c="6"/></text:span><text:span text:style-name="T461"><text:s/></text:span><text:span text:style-name="T462"><text:s/></text:span><text:span text:style-name="T463">credit(s) accep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<text:span text:style-name="T467">系所主管簽核</text:span><text:span text:style-name="T468"><text:s/></text:span><text:span text:style-name="T469"><text:s/>Dep</text:span><text:span text:style-name="T470">.</text:span><text:span text:style-name="T471">/Inst</text:span><text:span text:style-name="T472">.<text:s/></text:span><text:span text:style-name="T473">Chair</text:span><text:span text:style-name="T474"><text:s/></text:span><text:span text:style-name="T475">:</text:span></text:p>
          </table:table-cell>
          <table:covered-table-cell/>
          <table:table-cell table:style-name="TableCell476" table:number-columns-spanned="5">
            <text:p text:style-name="P477"><text:span text:style-name="T478">系所助理簽章</text:span><text:span text:style-name="T479"><text:s/></text:span><text:span text:style-name="T480">Dep</text:span><text:span text:style-name="T481">.</text:span><text:span text:style-name="T482">/Inst</text:span><text:span text:style-name="T483">.<text:s/></text:span><text:span text:style-name="T484">Assistant</text:span><text:span text:style-name="T485"><text:s/>:</text:span></text:p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<text:span text:style-name="T489">教務長簽核</text:span><text:span text:style-name="T490"><text:s/>Dean of Academic Affairs</text:span><text:span text:style-name="T491">：</text:span></text:p>
            <text:p text:style-name="P492"><text:span text:style-name="T493">□</text:span><text:span text:style-name="T494">依授權由註冊組組長代行</text:span></text:p>
          </table:table-cell>
          <table:covered-table-cell/>
          <table:covered-table-cell/>
          <table:table-cell table:style-name="TableCell495" table:number-columns-spanned="5">
            <text:p text:style-name="P496">註冊組組長簽章<text:s/>Registrar：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承辦人簽章<text:s/>Registrar’s Staff：</text:p>
          </table:table-cell>
          <table:covered-table-cell/>
        </table:table-row>
      </table:table>
      <text:p text:style-name="P499">原就讀學校Former School：<text:s text:c="19"/><text:s/><text:s text:c="3"/>系所Former<text:s/>Dept./Inst.:<text:s text:c="3"/></text:p>
      <text:p text:style-name="P500"><text:span text:style-name="T501">原就讀學系所科畢業應修</text:span><text:span text:style-name="T502">最低</text:span><text:span text:style-name="T503">學分數</text:span><text:span text:style-name="T504">The minimal credit requirement for graduation at the former school</text:span><text:span text:style-name="T505">:</text:span><text:span text:style-name="T506"><text:s/></text:span><text:span text:style-name="T507"><text:s text:c="3"/></text:span><text:span text:style-name="T508"><text:s text:c="2"/></text:span><text:span text:style-name="T509"><text:s/></text:span><text:span text:style-name="T510"><text:s/></text:span><text:span text:style-name="T511"><text:s/></text:span><text:span text:style-name="T512"><text:s/></text:span><text:span text:style-name="T513">credits</text:span></text:p>
      <text:p text:style-name="P514"/>
      <text:p text:style-name="P515"><text:span text:style-name="T516">To the Applicant</text:span><text:span text:style-name="T517">-<text:s/></text:span><text:span text:style-name="T518">f</text:span><text:span text:style-name="T519">or details, please refer to the NCTU Credit Transfer Regulations.</text:span><text:span text:style-name="T520">:</text:span></text:p>
      <text:list text:style-name="LFO10" text:continue-numbering="true">
        <text:list-item>
          <text:p text:style-name="P521"><text:span text:style-name="T522">All applications must be</text:span><text:span text:style-name="T523"><text:s/></text:span><text:span text:style-name="T524">submitted with an official and complete</text:span><text:span text:style-name="T525"><text:s/></text:span><text:span text:style-name="T526">transcript or credit certification(s) issued by the applicant’s former school. All applications</text:span><text:span text:style-name="T527"><text:s/></text:span><text:span text:style-name="T528">will be processed by the<text:s/></text:span></text:p>
        </text:list-item>
      </text:list>
      <text:p text:style-name="P529">applicant’s department/institutes first and verified by the Registrar. The Registrar staff will stamp/sign and return a photocopy of this application form to the applicant for records when the final decision is made.</text:p>
      <text:list text:style-name="LFO10" text:continue-numbering="true">
        <text:list-item>
          <text:p text:style-name="P530">Applicants who wish to waive graduate courses taken from different universities or departments should obtain a Credit Verification Form from Registrar office and have it filled and<text:s/></text:p>
        </text:list-item>
      </text:list>
      <text:p text:style-name="P531">stamped by the former university or department.</text:p>
      <text:list text:style-name="LFO10" text:continue-numbering="true">
        <text:list-item>
          <text:p text:style-name="P532">If the course that the applicant newly added has been approved for waiving, it must be dropped within one week after the waiving has been approved (by following the procedures<text:s/></text:p>
        </text:list-item>
      </text:list>
      <text:p text:style-name="P533"><text:span text:style-name="T534">of Beyond Time Add/Drop Courses application.)</text:span><text:span text:style-name="T535"><text:s text:c="6"/></text:span><text:span text:style-name="T536"><text:s text:c="99"/></text:span><text:span text:style-name="T537">2011</text:span><text:span text:style-name="T538">.</text:span><text:span text:style-name="T539">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-asian="標楷體" fo:letter-spacing="0.0277in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Arial" style:font-name-asian="標楷體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/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/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/>
      </text:list-level-style-number>
    </text:list-style>
    <text:list-style style:name="LFO5">
      <text:list-level-style-number text:level="1" style:num-suffix="." style:num-format="1" text:start-value="2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729in" text:min-label-width="0.8229in"/>
      </text:list-level-style-number>
      <text:list-level-style-number text:level="2" style:num-suffix="、" style:num-format="甲, 乙, 丙, ...">
        <style:list-level-properties text:space-before="0.5062in" text:min-label-width="0.3333in"/>
      </text:list-level-style-number>
      <text:list-level-style-number text:level="3" style:num-suffix="." style:num-format="i">
        <style:list-level-properties fo:text-align="end" text:space-before="0.8395in" text:min-label-width="0.3333in"/>
      </text:list-level-style-number>
      <text:list-level-style-number text:level="4" style:num-suffix="." style:num-format="1">
        <style:list-level-properties text:space-before="1.1729in" text:min-label-width="0.3333in"/>
      </text:list-level-style-number>
      <text:list-level-style-number text:level="5" style:num-suffix="、" style:num-format="甲, 乙, 丙, ...">
        <style:list-level-properties text:space-before="1.5062in" text:min-label-width="0.3333in"/>
      </text:list-level-style-number>
      <text:list-level-style-number text:level="6" style:num-suffix="." style:num-format="i">
        <style:list-level-properties fo:text-align="end" text:space-before="1.8395in" text:min-label-width="0.3333in"/>
      </text:list-level-style-number>
      <text:list-level-style-number text:level="7" style:num-suffix="." style:num-format="1">
        <style:list-level-properties text:space-before="2.1729in" text:min-label-width="0.3333in"/>
      </text:list-level-style-number>
      <text:list-level-style-number text:level="8" style:num-suffix="、" style:num-format="甲, 乙, 丙, ...">
        <style:list-level-properties text:space-before="2.5062in" text:min-label-width="0.3333in"/>
      </text:list-level-style-number>
      <text:list-level-style-number text:level="9" style:num-suffix="." style:num-format="i">
        <style:list-level-properties fo:text-align="end" text:space-before="2.839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62in" text:min-label-width="0.8229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006in" fo:margin-left="0.2006in" fo:margin-bottom="0.2006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抵免學分申請表</dc:title>
    <meta:initial-creator>NCTU</meta:initial-creator>
    <dc:creator>Jyneda</dc:creator>
    <meta:creation-date>2020-06-18T18:45:00Z</meta:creation-date>
    <dc:date>2020-06-18T18:45:00Z</dc:date>
    <meta:print-date>2011-08-25T07:0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32" meta:character-count="2890" meta:row-count="20" meta:non-whitespace-character-count="2463"/>
  </office:meta>
</office:document-meta>
</file>